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9" style:parent-style-name="Car.predefinitoparagrafo" style:family="text">
      <style:text-properties fo:font-size="13pt" style:font-size-asian="13pt" style:font-size-complex="13pt"/>
    </style:style>
    <style:style style:name="T10" style:parent-style-name="Car.predefinitoparagrafo" style:family="text">
      <style:text-properties fo:font-size="13pt" style:font-size-asian="13pt" style:font-size-complex="13pt"/>
    </style:style>
    <style:style style:name="P11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12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14" style:parent-style-name="Normale" style:family="paragraph">
      <style:paragraph-properties fo:text-align="justify"/>
      <style:text-properties fo:font-size="13pt" style:font-size-asian="13pt" style:font-size-complex="13pt"/>
    </style:style>
    <style:style style:name="P15" style:parent-style-name="Normale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Filo a Maker Faire<text:s/>2020</text:p>
      <text:p text:style-name="P3"/>
      <text:p text:style-name="P4">Design4Parents: vince Smemory, il kit per la routine del bimbo</text:p>
      <text:p text:style-name="P5"/>
      <text:p text:style-name="P6">Giorgio Sadolfo: “Una call per soddisfare i nuovi bisogni dei neo-genitori”</text:p>
      <text:p text:style-name="Normale"/>
      <text:p text:style-name="Normale"/>
      <text:p text:style-name="Normale"/>
      <text:p text:style-name="P7"><text:span text:style-name="T8">Roma, 13 dicembre 2020</text:span><text:span text:style-name="T9"><text:s/>-<text:s/></text:span><text:span text:style-name="T10">Un kit educativo di ultima generazione per aiutare i bimbi ad apprendere la routine giornaliera si è aggiudicato il premio da 5 mila euro alla Maker Faire di Roma. Si chiama Smemory il progetto vincitore di Design4Parents, il primo innovation contest ideato da una startup, Filo, e dedicato a idee e invenzioni capaci di cambiare la vita ai neo-genitori. Nato dall’intuizione di Benedetta Marotti, Giulia Tonioni e Mariabeatrice Starace, il set è costituito da 4 placchette dedicate alle più comuni attività che un bambino deve svolgere - la nanna, la cura personale, tenere in ordine la propria stanza e vestirsi - i patch sono tagliati al laser e nel retro accolgono led e possono riprodurre melodie, i colori e i suoni aiutano i piccoli a orientarsi nella routine giornaliera.</text:span></text:p>
      <text:p text:style-name="P11"/>
      <text:p text:style-name="P12">Organizzato da Filo insieme a Maker Faire Rome Europe e ADI, il concorso ha visto la partecipazione di 179 maker per un totale di 201 progetti dall’Italia, ma anche dal Portogallo e dalla Cina. “La pandemia ha messo a dura prova i nuclei familiari, stravolgendo abitudini e tempi. Dallo smart working alla didattica a distanza si è aperta una fase nuova in cui le necessità dei genitori sono cambiate profondamente - dice Giorgio Sadolfo, founder di Filo - sono nati nuovi bisogni a cui l’innovazione ha cercato di dare risposte concrete”.<text:s/></text:p>
      <text:p text:style-name="P13"/>
      <text:p text:style-name="P14">Menzione d’onore per altri due progetti: Elio - dispositivo di rilevamento termico che aiuta i genitori a prevenire i problemi derivanti dall’esposizione a temperature inadeguate - e GrandpaRent - app che connette i neogenitori con nonni "acquisiti" per ricevere aiuto nel processo di crescita dei loro figli. Ma sono stati davvero tanti i progetti interessanti: dall’idea di creare strumenti pensati per bambini autistici alla mappa di quartiere che aiuta a individuare i luoghi baby-friendly, dall’evoluzione del seggiolone all’hub di sicurezza casalinga per scongiurare gli incidenti domestici”. App, oggetti, giochi: “Design4Parents - ha concluso Sadolfo - ha rappresentato un’occasione concreta di contaminazione fra<text:s/><text:soft-page-break/>innovazione e sfera familiare, una bella sfida che abbiamo voluto lanciare e che è stata accolta con entusiasmo”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o Piagnani</meta:initial-creator>
    <dc:creator>Massimo Piagnani</dc:creator>
    <meta:creation-date>2020-12-13T15:22:00Z</meta:creation-date>
    <dc:date>2020-12-13T15:22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50" meta:row-count="16" meta:non-whitespace-character-count="2003"/>
  </office:meta>
</office:document-meta>
</file>